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6pt" style:font-size-asian="16pt" style:font-size-complex="14pt"/>
    </style:style>
    <style:style style:name="P4" style:parent-style-name="Обычный" style:family="paragraph">
      <style:paragraph-properties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6pt" style:font-size-asian="16pt" style:font-size-complex="14pt"/>
    </style:style>
    <style:style style:name="P8" style:parent-style-name="Обычный" style:family="paragraph">
      <style:paragraph-properties fo:margin-bottom="0in"/>
      <style:text-properties text:display="none" fo:font-size="14pt" style:font-size-asian="14pt" style:font-size-complex="12.5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2.5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6pt" style:font-size-asian="16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6pt" style:font-size-asian="16pt" style:font-size-complex="14pt"/>
    </style:style>
    <style:style style:name="P1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6pt" style:font-size-asian="16pt" style:font-size-complex="14pt"/>
    </style:style>
    <style:style style:name="P13" style:parent-style-name="Абзацсписка" style:list-style-name="LFO1" style:family="paragraph">
      <style:paragraph-properties fo:text-align="justify" fo:margin-bottom="0in" fo:margin-left="0in" fo:text-indent="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Абзацсписка" style:list-style-name="LFO1" style:family="paragraph">
      <style:paragraph-properties fo:text-align="justify" fo:margin-bottom="0in" fo:margin-left="0in" fo:text-indent="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Абзацсписка" style:list-style-name="LFO1" style:family="paragraph">
      <style:paragraph-properties fo:text-align="justify" fo:margin-bottom="0in" fo:margin-left="0in" fo:text-indent="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list-style-name="LFO1" style:family="paragraph">
      <style:paragraph-properties fo:text-align="justify" fo:margin-bottom="0in" fo:margin-left="0in" fo:text-indent="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list-style-name="LFO1" style:family="paragraph">
      <style:paragraph-properties fo:text-align="justify" fo:margin-bottom="0in" fo:margin-left="0in" fo:text-indent="0.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>Повестка внеочередного заседания<text:s/></text:p>
      <text:p text:style-name="P4"><text:span text:style-name="T5">Совета общественных организаций<text:s/></text:span><text:span text:style-name="T6"><text:line-break/></text:span><text:span text:style-name="T7">по защите прав пациентов при Министерстве здравоохранения Свердловской области<text:s/></text:span></text:p>
      <text:p text:style-name="P8"/>
      <text:p text:style-name="P9"/>
      <text:p text:style-name="P10">10 ноября 2022 года</text:p>
      <text:p text:style-name="P11">15:00</text:p>
      <text:p text:style-name="P12"/>
      <text:list text:style-name="LFO1" text:continue-numbering="true">
        <text:list-item>
          <text:p text:style-name="P13">Обеспечение лекарственными сахороснижающими препаратами и средствами диагностики граждан с заболеванием сахарный диабет в соответствии с реестром лекарственных средств Свердловской области в 2023 году.</text:p>
        </text:list-item>
        <text:list-item>
          <text:p text:style-name="P14">Обеспечение пациентов с диагнозом муковисцидоз техническими средствами реабилитации (ингаляторами).<text:s/></text:p>
        </text:list-item>
        <text:list-item>
          <text:p text:style-name="P15">Пересмотр тарифов КСГ для взрослых пациентов с муковисцидозом в условиях стационара.</text:p>
        </text:list-item>
        <text:list-item>
          <text:p text:style-name="P16">Рассмотрение результатов мониторинга официальных сайтов медицинских организаций в информационно-телекоммуникационной сети «Интернет».</text:p>
        </text:list-item>
        <text:list-item>
          <text:p text:style-name="P17">Рассмотрение результатов опроса пациентов, имеющих право на льготное лекарственное обеспечение.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text-indent="0.3888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Рабочий" style:display-name="Рабочий" style:family="paragraph">
      <style:paragraph-properties fo:text-align="justify" fo:margin-bottom="0.0277in"/>
      <style:text-properties style:font-name="Times New Roman" style:font-name-asian="SimSun" fo:font-size="14pt" style:font-size-asian="14pt" style:font-size-complex="14pt" style:language-asian="zh" style:country-asian="C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3937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лмогорова Алина Равильевна</meta:initial-creator>
    <dc:creator>Сальникова Алена Александровна</dc:creator>
    <meta:creation-date>2022-11-07T11:32:00Z</meta:creation-date>
    <dc:date>2023-11-17T11:03:00Z</dc:date>
    <meta:print-date>2022-11-07T11:1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18" meta:character-count="795" meta:row-count="5" meta:non-whitespace-character-count="678"/>
  </office:meta>
</office:document-meta>
</file>